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99cm" table:align="margins"/>
    </style:style>
    <style:style style:name="Tableau1.A" style:family="table-column">
      <style:table-column-properties style:column-width="26.899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6.899cm" table:align="margins"/>
    </style:style>
    <style:style style:name="Tableau2.A" style:family="table-column">
      <style:table-column-properties style:column-width="6.724cm" style:rel-column-width="16383*"/>
    </style:style>
    <style:style style:name="Tableau2.D" style:family="table-column">
      <style:table-column-properties style:column-width="6.726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26.899cm" table:align="margins"/>
    </style:style>
    <style:style style:name="Tableau3.A" style:family="table-column">
      <style:table-column-properties style:column-width="26.899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26.899cm" table:align="margins"/>
    </style:style>
    <style:style style:name="Tableau4.A" style:family="table-column">
      <style:table-column-properties style:column-width="26.899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6.899cm" table:align="margins"/>
    </style:style>
    <style:style style:name="Tableau5.A" style:family="table-column">
      <style:table-column-properties style:column-width="26.899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26.899cm" table:align="margins"/>
    </style:style>
    <style:style style:name="Tableau6.A" style:family="table-column">
      <style:table-column-properties style:column-width="4.484cm" style:rel-column-width="10922*"/>
    </style:style>
    <style:style style:name="Tableau6.F" style:family="table-column">
      <style:table-column-properties style:column-width="4.484cm" style:rel-column-width="1092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548a6" officeooo:paragraph-rsid="001548a6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548a6" officeooo:paragraph-rsid="001548a6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1548a6" officeooo:paragraph-rsid="001548a6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71fc7" officeooo:paragraph-rsid="00171fc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8ff87" officeooo:paragraph-rsid="0018ff8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90c7f" officeooo:paragraph-rsid="00190c7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1548a6"/>
    </style:style>
    <style:style style:name="P8" style:family="paragraph" style:parent-style-name="Table_20_Contents">
      <style:paragraph-properties fo:text-align="center" style:justify-single-word="false"/>
      <style:text-properties officeooo:paragraph-rsid="00171fc7"/>
    </style:style>
    <style:style style:name="P9" style:family="paragraph" style:parent-style-name="Table_20_Contents">
      <style:paragraph-properties fo:text-align="center" style:justify-single-word="false"/>
      <style:text-properties officeooo:rsid="0018ff87" officeooo:paragraph-rsid="0018ff87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normal" officeooo:rsid="0018ff87" officeooo:paragraph-rsid="0018ff87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548a6" officeooo:paragraph-rsid="001548a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548a6" officeooo:paragraph-rsid="00171fc7" style:font-weight-asian="bold" style:font-weight-complex="bold"/>
    </style:style>
    <style:style style:name="T1" style:family="text">
      <style:text-properties officeooo:rsid="001548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8a6" style:font-weight-asian="bold" style:font-weight-complex="bold"/>
    </style:style>
    <style:style style:name="T4" style:family="text">
      <style:text-properties style:font-name="sans-serif" fo:font-size="13.5pt" officeooo:rsid="001548a6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0pt" style:font-size-asian="10pt" style:font-size-complex="10pt"/>
    </style:style>
    <style:style style:name="T8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Liberation Serif" officeooo:rsid="001548a6"/>
    </style:style>
    <style:style style:name="T10" style:family="text">
      <style:text-properties fo:color="#ff3333" style:font-name="Liberation Serif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FICHE DE PRÉPARATION : LES INVARIANTS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">DOMAINE et SOUS DOMAINE</text:p>
            <text:p text:style-name="P2"/>
          </table:table-cell>
          <table:table-cell table:style-name="Tableau2.A1" office:value-type="string">
            <text:p text:style-name="P3">CYCLE</text:p>
          </table:table-cell>
          <table:table-cell table:style-name="Tableau2.A1" office:value-type="string">
            <text:p text:style-name="P3">NIVEAU</text:p>
          </table:table-cell>
          <table:table-cell table:style-name="Tableau2.D1" office:value-type="string">
            <text:p text:style-name="P3">PLACE DE LA SÉANCE DANS LA SÉQUENCE</text:p>
            <text:p text:style-name="P3"/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T<text:span text:style-name="T2">itre de la séance :</text:span> 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<text:span text:style-name="T2">Objectif(s) de la séquence : </text:span><text:s/></text:p>
            <text:p text:style-name="P1"/>
          </table:table-cell>
        </table:table-row>
        <table:table-row>
          <table:table-cell table:style-name="Tableau4.A2" office:value-type="string">
            <text:p text:style-name="P1"><text:span text:style-name="T2">Objectif (s) de la séance</text:span> : </text:p>
            <text:p text:style-name="P1"/>
          </table:table-cell>
        </table:table-row>
        <table:table-row>
          <table:table-cell table:style-name="Tableau4.A2" office:value-type="string">
            <text:p text:style-name="P1"><text:span text:style-name="T2">Compétences </text:span>: </text:p>
            <text:p text:style-name="P1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<text:span text:style-name="T2">Pré-requis</text:span> : </text:p>
            <text:p text:style-name="P1"/>
          </table:table-cell>
        </table:table-row>
      </table:table>
      <text:p text:style-name="Standard"/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2">Phases de la séance</text:p>
          </table:table-cell>
          <table:table-cell table:style-name="Tableau6.A1" office:value-type="string">
            <text:p text:style-name="P2">Durée et organisation </text:p>
            <text:p text:style-name="P2">(<text:span text:style-name="T5">groupe, collectif, individuel, ateliers, ..</text:span>.)</text:p>
          </table:table-cell>
          <table:table-cell table:style-name="Tableau6.A1" office:value-type="string">
            <text:p text:style-name="P2">Rôle professeur</text:p>
            <text:p text:style-name="P7"><text:span text:style-name="T3">( </text:span><text:bookmark text:name="page16R_mcid10"/><text:span text:style-name="T7">Mettre en œuvre les<text:line-break/>apprentissages, donner les<text:line-break/></text:span><text:span text:style-name="T10">consignes</text:span><text:span text:style-name="T7">, mener, aider,<text:line-break/>encourager, évaluer,<text:line-break/>observer, parler, remédier,<text:line-break/>réguler, organiser...</text:span><text:span text:style-name="T6"> </text:span><text:span text:style-name="T9">)</text:span></text:p>
          </table:table-cell>
          <table:table-cell table:style-name="Tableau6.A1" office:value-type="string">
            <text:p text:style-name="P9"><text:span text:style-name="T3">M</text:span><text:span text:style-name="T2">atériel</text:span></text:p>
          </table:table-cell>
          <table:table-cell table:style-name="Tableau6.A1" office:value-type="string">
            <text:p text:style-name="P12">Activité élève</text:p>
            <text:p text:style-name="P4"><text:bookmark text:name="page16R_mcid131"/><text:span text:style-name="T4">( </text:span><text:span text:style-name="T8">Rechercher/expérimenter ;<text:line-break/>dialoguer, réfléchir,<text:line-break/>confronter, appliquer,<text:line-break/>corriger, analyser, observer,<text:line-break/>écouter, .. </text:span><text:span text:style-name="T1">)</text:span></text:p>
          </table:table-cell>
          <table:table-cell table:style-name="Tableau6.F1" office:value-type="string">
            <text:p text:style-name="P4">Différenciation</text:p>
          </table:table-cell>
        </table:table-row>
        <table:table-row>
          <table:table-cell table:style-name="Tableau6.A2" office:value-type="string">
            <text:p text:style-name="P2"/>
            <text:p text:style-name="P5">PHASE1 : annonce des objectifs et mise en situation pour :</text:p>
            <text:p text:style-name="P10">- créer une attente, une motivation</text:p>
            <text:p text:style-name="P10">- recueillir les représentations initiales</text:p>
            <text:p text:style-name="P10">- donner du sens à l’apprentissage</text:p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8"/>
          </table:table-cell>
          <table:table-cell table:style-name="Tableau6.F2" office:value-type="string">
            <text:p text:style-name="P4"/>
          </table:table-cell>
        </table:table-row>
        <text:soft-page-break/>
        <table:table-row>
          <table:table-cell table:style-name="Tableau6.A2" office:value-type="string">
            <text:p text:style-name="P5">PHASE 2 : mise en activité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8"/>
          </table:table-cell>
          <table:table-cell table:style-name="Tableau6.F2" office:value-type="string">
            <text:p text:style-name="P4"/>
          </table:table-cell>
        </table:table-row>
        <table:table-row>
          <table:table-cell table:style-name="Tableau6.A2" office:value-type="string">
            <text:p text:style-name="P5">PHASE 3 : mise en commun</text:p>
            <text:p text:style-name="P5">- synthèse<text:span text:style-name="T11"> (stratégies utilisées)</text:span></text:p>
            <text:p text:style-name="P5">- structuration de la notion (<text:span text:style-name="T11">qu’avons-nous appris aujourd’hui</text:span>)</text:p>
            <text:p text:style-name="P5"/>
            <text:p text:style-name="P5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8"/>
          </table:table-cell>
          <table:table-cell table:style-name="Tableau6.F2" office:value-type="string">
            <text:p text:style-name="P4"/>
          </table:table-cell>
        </table:table-row>
        <table:table-row>
          <table:table-cell table:style-name="Tableau6.A2" office:value-type="string">
            <text:p text:style-name="P5"/>
            <text:p text:style-name="P5"/>
            <text:p text:style-name="P6">BILAN</text:p>
            <text:p text:style-name="P6"/>
            <text:p text:style-name="P6"/>
          </table:table-cell>
          <table:table-cell table:style-name="Tableau6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1:12:55.337000000</meta:creation-date>
    <dc:date>2022-08-23T17:30:51.749000000</dc:date>
    <meta:editing-duration>PT6H7M5S</meta:editing-duration>
    <meta:editing-cycles>3</meta:editing-cycles>
    <meta:generator>LibreOffice/5.1.5.2$Windows_x86 LibreOffice_project/7a864d8825610a8c07cfc3bc01dd4fce6a9447e5</meta:generator>
    <meta:document-statistic meta:table-count="6" meta:image-count="0" meta:object-count="0" meta:page-count="2" meta:paragraph-count="28" meta:word-count="142" meta:character-count="933" meta:non-whitespace-character-count="812"/>
  </office:meta>
</office:document-meta>
</file>